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ard" style:family="paragraph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Programma Trainingsdag verloskundigen</text:p>
      <text:p text:style-name="P2">“Vrouwen met een nare/ traumatische bevallingservaring begeleiden”</text:p>
      <text:p text:style-name="Standaard">9.00u- 9.30u<text:s/></text:p>
      <text:p text:style-name="Standaard">Ontvangst met koffie/thee</text:p>
      <text:p text:style-name="Standaard">9.30u-10.00u<text:s/></text:p>
      <text:p text:style-name="Standaard">Start, korte kennismaking<text:s/></text:p>
      <text:p text:style-name="Standaard">10.00u-11.15u.<text:s/></text:p>
      <text:p text:style-name="Standaard">Theorie Bevallingsgerelateerde PTSS</text:p>
      <text:p text:style-name="Standaard">11.15u-11.30u<text:s/></text:p>
      <text:p text:style-name="Standaard">Pauze</text:p>
      <text:p text:style-name="Standaard">11.30u- 12.30u</text:p>
      <text:p text:style-name="Standaard">Oefening gesprekstechnieken/luisteren plus theorie verwerken PTSS klachten.</text:p>
      <text:p text:style-name="Standaard">12.30u-13.30u<text:s/></text:p>
      <text:p text:style-name="Standaard">Lunch</text:p>
      <text:p text:style-name="Standaard">13.30u-14.45u<text:s/></text:p>
      <text:p text:style-name="Standaard">MIO a.d.h.v. de voorbereidingsopdracht/ ingebrachte casuïstiek.<text:s/><text:line-break/></text:p>
      <text:p text:style-name="Standaard">14.45u-15.00u<text:s/></text:p>
      <text:p text:style-name="Standaard">Pauze</text:p>
      <text:p text:style-name="Standaard">15.00u-16.45u<text:s/></text:p>
      <text:p text:style-name="Standaard">Richtlijn "Bevallingsgerelateerde posttraumatische stressstoornis (PTSS) en posttraumatische stressstoornis- (PTSS) klachten". En hoe deze toe te passen in de praktijk. Wat zijn de wensen voor de praktijk/ afdeling. Wat is het<text:s/>verbeterplan. Hoe ga je dit implementeren?<text:s/><text:line-break/>PCL-5, bevallingsverhaal.</text:p>
      <text:p text:style-name="Standaard">16.45u – 17.00u<text:line-break/><text:s/><text:line-break/>Afronden van de dag.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que verstegen</meta:initial-creator>
    <dc:creator>angelique verstegen</dc:creator>
    <meta:creation-date>2021-09-29T18:02:00Z</meta:creation-date>
    <dc:date>2021-09-29T18:16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25" meta:row-count="5" meta:non-whitespace-character-count="699"/>
  </office:meta>
</office:document-meta>
</file>